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Bm7 Bm7</text:p>
      <text:p>Mi<text:span text:style-name="Measure_20__23_1">chelle</text:span> Pfeiffer, that <text:span text:style-name="Measure_20__23_2">white</text:span> gold <text:s text:c="13"/>E7 <text:s/>E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Bm7 <text:s/>B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E7-X X-E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Bm7 Bm7 E7 E7 x4)</text:p>
      <text:p><text:s/><text:span text:style-name="Measure_20__23_1">Don't</text:span> believe me, just <text:span text:style-name="Measure_20__23_2">watch</text:span> x2) <text:s text:c="3"/>(E7 <text:s/>E7 <text:s/>E7 E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